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orizontal_20_Line">
      <style:paragraph-properties fo:text-align="center" style:justify-single-word="false" style:border-line-width-bottom="0.018cm 0.018cm 0.018cm" fo:padding="0cm" fo:border-left="none" fo:border-right="none" fo:border-top="none" fo:border-bottom="1.5pt double #808080"/>
    </style:style>
    <style:style style:name="P2" style:family="paragraph" style:parent-style-name="Heading_20_3">
      <style:paragraph-properties fo:margin-left="0cm" fo:margin-right="0cm" fo:text-indent="0cm" style:auto-text-indent="false"/>
    </style:style>
    <style:style style:name="P3" style:family="paragraph" style:parent-style-name="Heading_20_3">
      <style:paragraph-properties fo:margin-left="0cm" fo:margin-right="0cm" fo:text-indent="0cm" style:auto-text-indent="false"/>
      <style:text-properties officeooo:paragraph-rsid="00098079"/>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list-style-name="L1">
      <style:paragraph-properties fo:margin-left="0cm" fo:margin-right="0cm" fo:text-indent="0cm" style:auto-text-indent="false"/>
      <style:text-properties officeooo:paragraph-rsid="00098079"/>
    </style:style>
    <style:style style:name="P6" style:family="paragraph" style:parent-style-name="Text_20_body" style:list-style-name="L3">
      <style:paragraph-properties fo:margin-left="0cm" fo:margin-right="0cm" fo:text-indent="0cm" style:auto-text-indent="false"/>
    </style:style>
    <style:style style:name="P7" style:family="paragraph" style:parent-style-name="Text_20_body" style:list-style-name="L4">
      <style:paragraph-properties fo:margin-left="0cm" fo:margin-right="0cm" fo:text-indent="0cm" style:auto-text-indent="false"/>
    </style:style>
    <style:style style:name="P8" style:family="paragraph" style:parent-style-name="Text_20_body" style:list-style-name="L5">
      <style:paragraph-properties fo:margin-left="0cm" fo:margin-right="0cm" fo:text-indent="0cm" style:auto-text-indent="false"/>
    </style:style>
    <style:style style:name="P9" style:family="paragraph" style:parent-style-name="Text_20_body" style:list-style-name="L6">
      <style:paragraph-properties fo:margin-left="0cm" fo:margin-right="0cm" fo:text-indent="0cm" style:auto-text-indent="false"/>
    </style:style>
    <style:style style:name="P10" style:family="paragraph" style:parent-style-name="Text_20_body" style:list-style-name="L7">
      <style:paragraph-properties fo:margin-left="0cm" fo:margin-right="0cm" fo:margin-top="0cm" fo:margin-bottom="0cm" style:contextual-spacing="false" fo:text-indent="0cm" style:auto-text-indent="false"/>
    </style:style>
    <style:style style:name="P11" style:family="paragraph" style:parent-style-name="Text_20_body" style:list-style-name="L7">
      <style:paragraph-properties fo:margin-left="0cm" fo:margin-right="0cm"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text-properties fo:font-size="14pt" fo:font-weight="bold" style:font-size-asian="14pt" style:font-size-complex="14pt"/>
    </style:style>
    <style:style style:name="P13" style:family="paragraph" style:parent-style-name="Text_20_body">
      <style:paragraph-properties fo:margin-left="1.27cm" fo:margin-right="0cm" fo:text-indent="0cm" style:auto-text-indent="false"/>
      <style:text-properties officeooo:paragraph-rsid="00098079"/>
    </style:style>
    <style:style style:name="P14" style:family="paragraph" style:parent-style-name="Text_20_body">
      <style:paragraph-properties fo:margin-left="1.27cm" fo:margin-right="0cm" fo:text-indent="0cm" style:auto-text-indent="false"/>
      <style:text-properties fo:font-size="10pt" officeooo:paragraph-rsid="00098079" style:font-size-asian="10pt" style:font-size-complex="10pt"/>
    </style:style>
    <style:style style:name="P15" style:family="paragraph" style:parent-style-name="Text_20_body">
      <style:paragraph-properties fo:margin-left="1.27cm" fo:margin-right="0cm" fo:text-indent="0cm" style:auto-text-indent="false"/>
      <style:text-properties fo:font-size="10pt" style:font-size-asian="10pt" style:font-size-complex="10pt"/>
    </style:style>
    <style:style style:name="P16" style:family="paragraph" style:parent-style-name="Text_20_body" style:list-style-name="L3">
      <style:paragraph-properties fo:margin-left="0cm" fo:margin-right="0cm" fo:text-indent="0cm" style:auto-text-indent="false"/>
      <style:text-properties fo:font-size="10pt" style:font-size-asian="10pt" style:font-size-complex="10pt"/>
    </style:style>
    <style:style style:name="P17" style:family="paragraph" style:parent-style-name="Text_20_body" style:list-style-name="L4">
      <style:paragraph-properties fo:margin-left="0cm" fo:margin-right="0cm" fo:text-indent="0cm" style:auto-text-indent="false"/>
      <style:text-properties fo:font-size="10pt" style:font-size-asian="10pt" style:font-size-complex="10pt"/>
    </style:style>
    <style:style style:name="P18" style:family="paragraph" style:parent-style-name="Text_20_body" style:list-style-name="L5">
      <style:paragraph-properties fo:margin-left="0cm" fo:margin-right="0cm" fo:text-indent="0cm" style:auto-text-indent="false"/>
      <style:text-properties fo:font-size="10pt" style:font-size-asian="10pt" style:font-size-complex="10pt"/>
    </style:style>
    <style:style style:name="T1" style:family="text">
      <style:text-properties fo:font-weight="bold"/>
    </style:style>
    <style:style style:name="T2" style:family="text">
      <style:text-properties style:text-underline-style="solid" style:text-underline-width="auto" style:text-underline-color="font-color"/>
    </style:style>
    <text:list-style style:name="L1">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3">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4">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5">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6">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7">
      <text:list-level-style-number text:level="1" loext:num-list-format="%1%." style:num-suffix="." style:num-format="1">
        <style:list-level-properties text:space-before="0.635cm" text:min-label-width="0.635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Raport z głosowań </text:p>
      <text:p text:style-name="P4">IV Sesja w dniu 11 lipca 2024 </text:p>
      <text:h text:style-name="P3" text:outline-level="3">Przeprowadzone głosowania</text:h>
      <text:list text:style-name="L1">
        <text:list-header>
          <text:p text:style-name="P5"/>
          <text:p text:style-name="P5">Głosowanie w sprawie <text:span text:style-name="T1">powołania Komisji Uchwał i Wniosków</text:span> - czas głosowania: 11 lipca 2024, godz. 15:02, wyniki: ZA: 16, PRZECIW: 0, WSTRZYMUJĘ SIĘ: 0, BRAK GŁOSU: 0, NIEOBECNI: 5 </text:p>
        </text:list-header>
      </text:list>
      <text:p text:style-name="P14"><text:span text:style-name="T2">Wyniki imienne:</text:span> Grażyna Bortlik (ZA), Eugeniusz Buchalik (NIEOBECNI), Krzysztof Dziekan (NIEOBECNI), Rajmund Gazda (ZA), Sonia Gazda (ZA), Krzysztof Giel (NIEOBECNI), Bożena Jankowiak (ZA), Grzegorz Kaczmarczyk (ZA), Mariusz Kaczmarczyk (ZA), Łukasz Kalita (ZA), Lechosław Łukasik (NIEOBECNI), Jan Mach (ZA), Michał Macioszek (ZA), Bogdan Otawa (ZA), Adam Ratka (NIEOBECNI), Daniel Spendel (ZA), Marzena Styrczula-Maturska (ZA), Mateusz Szweda (ZA), Anna Szymik (ZA), Mariusz Wojtanowicz (ZA), Urszula Zienc (ZA)</text:p>
      <text:p text:style-name="P14"/>
      <text:p text:style-name="P13">Głosowanie w sprawie <text:span text:style-name="T1">zmiany kolejności punktów w porządku obrad </text:span>- czas głosowania: 11 lipca 2024, godz. 15:03, wyniki: ZA: 17, PRZECIW: 0, WSTRZYMUJĘ SIĘ: 0, BRAK GŁOSU: 0, NIEOBECNI: 4 </text:p>
      <text:p text:style-name="P15"><text:span text:style-name="T2">Wyniki imienne:</text:span> Grażyna Bortlik (ZA), Eugeniusz Buchalik (NIEOBECNI), Krzysztof Dziekan (NIEOBECNI), Rajmund Gazda (ZA), Sonia Gazda (ZA), Krzysztof Giel (NIEOBECNI), Bożena Jankowiak (ZA), Grzegorz Kaczmarczyk (ZA), Mariusz Kaczmarczyk (ZA), Łukasz Kalita (ZA), Lechosław Łukasik (NIEOBECNI), Jan Mach (ZA), Michał Macioszek (ZA), Bogdan Otawa (ZA), Adam Ratka (ZA), Daniel Spendel (ZA), Marzena Styrczula-Maturska (ZA), Mateusz Szweda (ZA), Anna Szymik (ZA), Mariusz Wojtanowicz (ZA), Urszula Zienc (ZA)</text:p>
      <text:list text:style-name="L3">
        <text:list-header>
          <text:p text:style-name="P16"/>
          <text:p text:style-name="P6">Głosowanie w sprawie <text:span text:style-name="T1">podjęcia uchwały dotyczącej zmiany Wieloletniej Prognozy Finansowej Miasta Orzesze na lata 2024-2040</text:span> - czas głosowania: 11 lipca 2024, godz. 15:08, wyniki: ZA: 16, PRZECIW: 1, WSTRZYMUJĘ SIĘ: 0, BRAK GŁOSU: 0, NIEOBECNI: 4 </text:p>
        </text:list-header>
      </text:list>
      <text:p text:style-name="P15"><text:span text:style-name="T2">Wyniki imienne:</text:span> Grażyna Bortlik (ZA), Eugeniusz Buchalik (NIEOBECNI), Krzysztof Dziekan (NIEOBECNI), Rajmund Gazda (ZA), Sonia Gazda (ZA), Krzysztof Giel (NIEOBECNI), Bożena Jankowiak (ZA), Grzegorz Kaczmarczyk (ZA), Mariusz Kaczmarczyk (ZA), Łukasz Kalita (PRZECIW), Lechosław Łukasik (NIEOBECNI), Jan Mach (ZA), Michał Macioszek (ZA), Bogdan Otawa (ZA), Adam Ratka (ZA), Daniel Spendel (ZA), Marzena Styrczula-Maturska (ZA), Mateusz Szweda (ZA), Anna Szymik (ZA), Mariusz Wojtanowicz (ZA), Urszula Zienc (ZA)</text:p>
      <text:list text:style-name="L4">
        <text:list-header>
          <text:p text:style-name="P17"/>
          <text:p text:style-name="P7">Głosowanie w sprawie <text:span text:style-name="T1">podjęcia uchwały dotyczącej zmian w budżecie Miasta Orzesze na 2024 rok</text:span> - czas głosowania: 11 lipca 2024, godz. 15:09, wyniki: ZA: 16, PRZECIW: 0, WSTRZYMUJĘ SIĘ: 1, BRAK GŁOSU: 0, NIEOBECNI: 4 </text:p>
        </text:list-header>
      </text:list>
      <text:p text:style-name="P15"><text:span text:style-name="T2">Wyniki imienne:</text:span> Grażyna Bortlik (ZA), Eugeniusz Buchalik (NIEOBECNI), Krzysztof Dziekan (NIEOBECNI), Rajmund Gazda (ZA), Sonia Gazda (ZA), Krzysztof Giel (NIEOBECNI), Bożena Jankowiak (ZA), Grzegorz Kaczmarczyk (ZA), Mariusz Kaczmarczyk (ZA), Łukasz Kalita (ZA), Lechosław Łukasik (NIEOBECNI), Jan Mach (WSTRZYMUJĘ SIĘ), Michał Macioszek (ZA), Bogdan Otawa (ZA), Adam Ratka <text:soft-page-break/>(ZA), Daniel Spendel (ZA), Marzena Styrczula-Maturska (ZA), Mateusz Szweda (ZA), Anna Szymik (ZA), Mariusz Wojtanowicz (ZA), Urszula Zienc (ZA)</text:p>
      <text:list text:style-name="L5">
        <text:list-header>
          <text:p text:style-name="P18"/>
          <text:p text:style-name="P8">Głosowanie w sprawie <text:span text:style-name="T1">podjęcia uchwały dotyczącej przystąpienia Miasta Orzesze do Związku Stowarzyszeń Centrum Aktywności</text:span> - czas głosowania: 11 lipca 2024, godz. 15:10, wyniki: ZA: 17, PRZECIW: 0, WSTRZYMUJĘ SIĘ: 0, BRAK GŁOSU: 0, NIEOBECNI: 4 </text:p>
        </text:list-header>
      </text:list>
      <text:p text:style-name="P15"><text:span text:style-name="T2">Wyniki imienne:</text:span> Grażyna Bortlik (ZA), Eugeniusz Buchalik (NIEOBECNI), Krzysztof Dziekan (NIEOBECNI), Rajmund Gazda (ZA), Sonia Gazda (ZA), Krzysztof Giel (NIEOBECNI), Bożena Jankowiak (ZA), Grzegorz Kaczmarczyk (ZA), Mariusz Kaczmarczyk (ZA), Łukasz Kalita (ZA), Lechosław Łukasik (NIEOBECNI), Jan Mach (ZA), Michał Macioszek (ZA), Bogdan Otawa (ZA), Adam Ratka (ZA), Daniel Spendel (ZA), Marzena Styrczula-Maturska (ZA), Mateusz Szweda (ZA), Anna Szymik (ZA), Mariusz Wojtanowicz (ZA), Urszula Zienc (ZA)</text:p>
      <text:list text:style-name="L6">
        <text:list-header>
          <text:p text:style-name="P9"/>
          <text:p text:style-name="P9">Głosowanie w sprawie <text:span text:style-name="T1">podjęcia uchwały dotyczącej wyrażenia zgody na wydzierżawienie nieruchomości dotychczasowemu dzierżawcy</text:span> - czas głosowania: 11 lipca 2024, godz. 15:19, wyniki: ZA: 15, PRZECIW: 0, WSTRZYMUJĘ SIĘ: 2, BRAK GŁOSU: 0, NIEOBECNI: 4 </text:p>
        </text:list-header>
      </text:list>
      <text:p text:style-name="P15"><text:span text:style-name="T2">Wyniki imienne:</text:span> Grażyna Bortlik (ZA), Eugeniusz Buchalik (NIEOBECNI), Krzysztof Dziekan (NIEOBECNI), Rajmund Gazda (WSTRZYMUJĘ SIĘ), Sonia Gazda (ZA), Krzysztof Giel (NIEOBECNI), Bożena Jankowiak (ZA), Grzegorz Kaczmarczyk (ZA), Mariusz Kaczmarczyk (ZA), Łukasz Kalita (WSTRZYMUJĘ SIĘ), Lechosław Łukasik (NIEOBECNI), Jan Mach (ZA), Michał Macioszek (ZA), Bogdan Otawa (ZA), Adam Ratka (ZA), Daniel Spendel (ZA), Marzena Styrczula-Maturska (ZA), Mateusz Szweda (ZA), Anna Szymik (ZA), Mariusz Wojtanowicz (ZA), Urszula Zienc (ZA)</text:p>
      <text:h text:style-name="P2" text:outline-level="3">Uczestnictwo w głosowaniach</text:h>
      <text:list text:style-name="L7">
        <text:list-item>
          <text:p text:style-name="P10">Bortlik Grażyna: <text:span text:style-name="T1">6/6</text:span> </text:p>
        </text:list-item>
        <text:list-item>
          <text:p text:style-name="P10">Gazda Rajmund: <text:span text:style-name="T1">6/6</text:span> </text:p>
        </text:list-item>
        <text:list-item>
          <text:p text:style-name="P10">Gazda Sonia: <text:span text:style-name="T1">6/6</text:span> </text:p>
        </text:list-item>
        <text:list-item>
          <text:p text:style-name="P10">Jankowiak Bożena: <text:span text:style-name="T1">6/6</text:span> </text:p>
        </text:list-item>
        <text:list-item>
          <text:p text:style-name="P10">Kaczmarczyk Grzegorz: <text:span text:style-name="T1">6/6</text:span> </text:p>
        </text:list-item>
        <text:list-item>
          <text:p text:style-name="P10">Kaczmarczyk Mariusz: <text:span text:style-name="T1">6/6</text:span> </text:p>
        </text:list-item>
        <text:list-item>
          <text:p text:style-name="P10">Kalita Łukasz: <text:span text:style-name="T1">6/6</text:span> </text:p>
        </text:list-item>
        <text:list-item>
          <text:p text:style-name="P10">Mach Jan: <text:span text:style-name="T1">6/6</text:span> </text:p>
        </text:list-item>
        <text:list-item>
          <text:p text:style-name="P10">Macioszek Michał: <text:span text:style-name="T1">6/6</text:span> </text:p>
        </text:list-item>
        <text:list-item>
          <text:p text:style-name="P10">Otawa Bogdan: <text:span text:style-name="T1">6/6</text:span> </text:p>
        </text:list-item>
        <text:list-item>
          <text:p text:style-name="P10">Ratka Adam: <text:span text:style-name="T1">5/6</text:span> </text:p>
        </text:list-item>
        <text:list-item>
          <text:p text:style-name="P10">Spendel Daniel: <text:span text:style-name="T1">6/6</text:span> </text:p>
        </text:list-item>
        <text:list-item>
          <text:p text:style-name="P10">Styrczula-Maturska Marzena: <text:span text:style-name="T1">6/6</text:span> </text:p>
        </text:list-item>
        <text:list-item>
          <text:p text:style-name="P10">Szweda Mateusz: <text:span text:style-name="T1">6/6</text:span> </text:p>
        </text:list-item>
        <text:list-item>
          <text:p text:style-name="P10">Szymik Anna: <text:span text:style-name="T1">6/6</text:span> </text:p>
        </text:list-item>
        <text:list-item>
          <text:p text:style-name="P10">Wojtanowicz Mariusz: <text:span text:style-name="T1">6/6</text:span> </text:p>
        </text:list-item>
        <text:list-item>
          <text:p text:style-name="P11">Zienc Urszula: <text:span text:style-name="T1">6/6</text:span> </text:p>
        </text:list-item>
      </text:list>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6T12:28:55.044000000</meta:creation-date>
    <dc:date>2024-07-16T12:34:03.689000000</dc:date>
    <meta:editing-duration>PT5M8S</meta:editing-duration>
    <meta:editing-cycles>1</meta:editing-cycles>
    <meta:document-statistic meta:table-count="0" meta:image-count="0" meta:object-count="0" meta:page-count="2" meta:paragraph-count="33" meta:word-count="680" meta:character-count="4896" meta:non-whitespace-character-count="4246"/>
    <meta:generator>LibreOffice/7.6.2.1$Windows_X86_64 LibreOffice_project/56f7684011345957bbf33a7ee678afaf4d2ba333</meta:generator>
  </office:meta>
</office:document-meta>
</file>